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line-height="150%"/>
      <style:text-properties style:font-name="Verdana" style:font-name-complex="Verdana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7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CTAMEN <text:s/>EXPTE. Nº <text:s/>25661 - SFM </text:p>
      <text:p text:style-name="P1"/>
      <text:p text:style-name="P1">PROYECTO DE COMUNICACION </text:p>
      <text:p text:style-name="P1"/>
      <text:p text:style-name="P2"/>
      <text:p text:style-name="P2"/>
      <text:p text:style-name="P4">Diputadas y Diputados de Santa Fe:</text:p>
      <text:p text:style-name="P2"/>
      <text:p text:style-name="P5">La Comisión de Asuntos Constitucionales y Legislación General ha considerado el proyecto de comunicación (Expte. Nº <text:s/>25661 - SFM ), <text:s/>de autoría del Diputado Lacava y de la Diputada Obeid, por el cual se solicita disponga incluir a los Exptes. Nros. 25559 – SFM y 25660 – SFM, para su tratamiento en el periodo extraordinario de sesiones; y, por las razones que podrá dar el miembro informante; <text:s/>esta Comisión aconseja la remisión al ARCHIVO del presente proyecto.-</text:p>
      <text:p text:style-name="P3"/>
      <text:p text:style-name="P4">Sala de la Comisión: <text:s/>23 de mayo de 2013.- </text:p>
      <text:p text:style-name="P4">Diputados firmantes: De Césaris, Mascheroni, Mirabella, Lacava. Bertero, Bermudez, Busatto y Nicotra.-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50:00</meta:creation-date>
    <dc:date>2013-05-23T13:38:43</dc:date>
    <meta:editing-cycles>8</meta:editing-cycles>
    <meta:editing-duration>PT16M</meta:editing-duration>
    <meta:generator>LibreOffice/3.5$Linux_X86_64 LibreOffice_project/350m1$Build-2</meta:generator>
    <meta:print-date>2013-05-22T09:46:16</meta:print-date>
    <meta:document-statistic meta:table-count="0" meta:image-count="0" meta:object-count="0" meta:page-count="1" meta:paragraph-count="6" meta:word-count="113" meta:character-count="701" meta:non-whitespace-character-count="585"/>
    <meta:user-defined meta:name="Información 1"/>
    <meta:user-defined meta:name="Información 2"/>
    <meta:user-defined meta:name="Información 3"/>
    <meta:user-defined meta:name="Información 4"/>
  </office:meta>
</office:document-meta>
</file>